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No_20_Spacing">
      <style:paragraph-properties fo:text-align="justify" style:justify-single-word="false"/>
    </style:style>
    <style:style style:name="P3" style:family="paragraph" style:parent-style-name="No_20_Spacing">
      <style:paragraph-properties fo:text-align="justify" style:justify-single-word="false"/>
      <style:text-properties style:font-name="Times New Roman" fo:font-size="13pt" style:font-size-asian="13pt" style:font-name-complex="Times New Roman1" style:font-size-complex="13pt"/>
    </style:style>
    <style:style style:name="P4"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No_20_Spacing">
      <style:paragraph-properties fo:text-align="justify" style:justify-single-word="false"/>
      <style:text-properties fo:font-size="12pt" style:font-size-asian="12pt" style:font-size-complex="12pt"/>
    </style:style>
    <style:style style:name="P6" style:family="paragraph" style:parent-style-name="No_20_Spacing" style:master-page-name="Standard">
      <style:paragraph-properties fo:text-align="justify" style:justify-single-word="false" style:page-number="auto"/>
      <style:text-properties style:font-name="Times New Roman" fo:font-size="13pt" style:font-size-asian="13pt" style:font-name-complex="Times New Roman1" style:font-size-complex="13pt"/>
    </style:style>
    <style:style style:name="P7" style:family="paragraph" style:parent-style-name="No_20_Spacing">
      <style:paragraph-properties fo:text-align="justify" style:justify-single-word="false"/>
      <style:text-properties style:font-name="Times New Roman" fo:font-size="13pt" style:font-size-asian="13pt" style:font-name-complex="Times New Roman1" style:font-size-complex="13pt"/>
    </style:style>
    <style:style style:name="P8"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T1" style:family="text">
      <style:text-properties style:font-name="Times New Roman" style:font-name-complex="Times New Roman1"/>
    </style:style>
    <style:style style:name="T2" style:family="text">
      <style:text-properties style:font-name="Times New Roman" fo:font-weight="normal" style:font-weight-asian="normal"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fo:color="#00466e" style:font-name="Times New Roman" fo:font-size="12pt" fo:letter-spacing="0.002cm"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 text:c="38"/>ПОРЯДОК ПРОВЕДЕНИЯ ПРОДАЖИ</text:p>
      <text:p text:style-name="P3"><text:s text:c="29"/>ПОСРЕДСТВОМ ПУБЛИЧНОГО ПРЕДЛОЖЕНИЯ <text:s text:c="4"/></text:p>
      <text:p text:style-name="P3"/>
      <text:p text:style-name="P5"><text:span text:style-name="T1">1.Правила проведения продажи посредством публичного предложения определены Федеральным законом "О приватизации государственного и муниципального имущества" от 21 декабря 2001 года N 178-ФЗ, Положением "Об организации продажи государственного или муниципального имущества посредством публичного предложения", утвержденным Постановлением Правительства Российской Федерации от 22 июля 2002 года. N 549, </text:span><text:span text:style-name="T2">Положением о порядке и условиях приватизации муниципального имущества Дмитровского района Орловской области от 30.06.2011 года №5.4 РС/5 </text:span><text:span text:style-name="T1">ст. 447-449 Гражданского Кодекса Российской Федерации.</text:span></text:p>
      <text:p text:style-name="P4">2. Организатором торгов выступает Отдел по управлению муниципальным имуществом Дмитровского района Орловской области.</text:p>
      <text:p text:style-name="P4"><text:bookmark-start text:name="sub_1"/>3. Продажа имущества посредством публичного предложения осуществляется в случае, если аукцион по продаже данного имущества был признан несостоявшимся. <text:bookmark-end text:name="sub_1"/></text:p>
      <text:p text:style-name="P4">4. Предложения о цене муниципального имущества заявляются участниками в ходе торгов открыто (открытая форма подачи предложений о цене).</text:p>
      <text:p text:style-name="P4"><text:bookmark-start text:name="sub_5"/>5. Для участия в продаже посредством публичного предложения претендент представляет продавцу (лично или через своего полномочного представителя) в установленный срок заявку по форме, утверждаемой продавцом, платежный документ с отметкой банка плательщика об исполнении для подтверждения перечисления претендентом установленного задатка в счет обеспечения оплаты приобретаемого на торгах имущества и иные документы в соответствии с перечнем, опубликованным в информационном сообщении о проведении продажи посредством публичного предложения. Заявка предоставляется в 2 экземплярах, один из которых остается у продавца, другой – у заявителя.</text:p>
      <text:p text:style-name="P4"><text:bookmark-end text:name="sub_5"/><text:bookmark-start text:name="sub_6"/>6. Для участия в продаже посредством публичного предложения претендент вносит задаток на счет продавца. </text:p>
      <text:p text:style-name="P4"><text:bookmark-end text:name="sub_6"/>Размер задатка, срок и порядок его внесения, реквизиты счета продавца, порядок возвращения задатка, а также указание на то, что информационное сообщение о проведении аукциона является публичной офертой для заключения договора о задатке в соответствии со статьей 437 Гражданского кодекса Российской Федерации, а подача претендентом заявки и перечисление задатка являются акцептом такой оферты, после чего договор о задатке считается заключенным в письменной форме, публикуются в информационном сообщении о проведении торгов.</text:p>
      <text:p text:style-name="P4">Задаток для участия в торгах устанавливается в размере 20 процентов начальной цены, указанной в информационном сообщении о приватизации имущества.</text:p>
      <text:p text:style-name="P4">Документом, подтверждающим поступление задатка на счет продавца, является выписка со счета продавца.</text:p>
      <text:p text:style-name="P4"><text:bookmark-start text:name="sub_7"/>7. Прием заявок начинается с даты, объявленной в информационном сообщении о проведении продажи посредством публичного предложения, осуществляется в течение не менее 25 календарных дней и заканчивается не позднее, чем за три рабочих дня до даты рассмотрения продавцом заявок и документов претендентов.</text:p>
      <text:p text:style-name="P4"><text:bookmark-end text:name="sub_7"/>Одно лицо имеет право подать только одну заявку.</text:p>
      <text:p text:style-name="P4"><text:bookmark-start text:name="sub_8"/>8. Заявка с прилагаемыми к ней документами регистрируется продавцом в журнале приема заявок с присвоением каждой заявке номера и указанием даты и времени подачи документов. На каждом экземпляре заявки продавцом делается отметка о принятии заявки с указанием ее номера, даты и времени принятия продавцом.</text:p>
      <text:p text:style-name="P5"><text:bookmark-end text:name="sub_8"/><text:span text:style-name="T1">До признания претендента участником торгов он имеет право посредством уведомления в письменной форме отозвать зарегистрированную заявку. В случае отзыва претендентом в установленном порядке заявки до даты окончания приема заявок поступивший от </text:span><text:soft-page-break/><text:span text:style-name="T1">претендента задаток подлежит возврату в срок не позднее пяти дней со дня поступления уведомления об отзыве заявки. </text:span><text:bookmark-start text:name="sub_9"/></text:p>
      <text:p text:style-name="P4">9. Заявки, поступившие по истечении срока их приема, указанного в информационном сообщении о проведении торгов, вместе с описью, на которой делается отметка об отказе в принятии документов, возвращаются претендентам или их уполномоченным представителям под расписку.</text:p>
      <text:p text:style-name="P4"><text:bookmark-end text:name="sub_9"/><text:bookmark-start text:name="sub_10"/>10. Продавец принимает меры по обеспечению сохранности заявок и прилагаемых к ним документов, в том числе предложений о цене имущества, поданных претендентами при подаче заявок, а также конфиденциальности сведений о лицах, подавших заявки, и содержания представленных ими документов до момента их рассмотрения.</text:p>
      <text:p text:style-name="P4"><text:bookmark-end text:name="sub_10"/><text:bookmark-start text:name="sub_11"/>11. Решение комиссии о признании претендентов участниками торгов оформляется протоколом.</text:p>
      <text:p text:style-name="P4"><text:bookmark-end text:name="sub_11"/>В протоколе о признании претендентов участниками торгов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аукциона, а также имена (наименования) претендентов, которым было отказано в допуске к участию в торгах, с указанием оснований отказа.</text:p>
      <text:p text:style-name="P4">Претендент не допускается к участию в продаже посредством публичного предложения по следующим основаниям:</text:p>
      <text:p text:style-name="P4">- представленные документы не подтверждают право претендента быть покупателем в соответствии с законодательством Российской Федерации;</text:p>
      <text:p text:style-name="P4">- представлены не все документы в соответствии с перечнем, указанным в информационном сообщении (за исключением предложений о цене имущества на аукционе), или оформление указанных документов не соответствует законодательству Российской Федерации;</text:p>
      <text:p text:style-name="P4">- заявка подана лицом, не уполномоченным претендентом на осуществление таких действий;</text:p>
      <text:p text:style-name="P4">- не подтверждено поступление в установленный срок задатка на счета, указанные в информационном сообщении о проведении торгов.</text:p>
      <text:p text:style-name="P4">Перечень оснований отказа претенденту в участии в торгах является исчерпывающим.</text:p>
      <text:p text:style-name="P4">Продажа посредством публичного предложения, в которой принял участие только один участник, признается несостоявшейся.</text:p>
      <text:p text:style-name="P4">При наличии оснований для признания торгов несостоявшимися комиссия принимает соответствующее решение, которое оформляется протоколом.</text:p>
      <text:p text:style-name="P4"><text:bookmark-start text:name="sub_12"/>12. В <text:s/>день определения участников продажи, указанный в информационном сообщении о проведении торгов, комиссия рассматривает заявки и документы претендентов, устанавливает факт поступления от претендентов задатков на основании выписки с соответствующего счета. По результатам рассмотрения документов комиссия принимает решение о признании претендентов участниками продажи посредством публичного предложения или об отказе в допуске претендентов к участию в торгах.</text:p>
      <text:p text:style-name="P4"><text:bookmark-end text:name="sub_12"/>Дата определения участников торгов (при подаче предложений о цене имущества в открытой форме) указывается в информационном сообщении о проведении продажи.</text:p>
      <text:p text:style-name="P4"><text:bookmark-start text:name="sub_13"/>13. Претенденты, признанные участниками продажи, и претенденты, не допущенные к участию в продаже посредством публичного предложения, уведомляются о принятом решении не позднее следующего рабочего дня с даты оформления данного решения протоколом путем вручения им под расписку соответствующего уведомления либо направления такого уведомления по почте заказным письмом.</text:p>
      <text:p text:style-name="P4">Информация об отказе в допуске к участию в продаже посредством публичного предложения размещается на официальном сайте в сети Интернет в срок не позднее рабочего дня, следующего за днем принятия указанного решения.</text:p>
      <text:p text:style-name="P4"><text:bookmark-end text:name="sub_13"/><text:bookmark-start text:name="sub_14"/>14. Претендент приобретает статус участника торгов с момента подписания комиссией <text:s/>протокола о признании претендентов участниками торгов.</text:p>
      <text:p text:style-name="P4"><text:bookmark-end text:name="sub_14"/><text:soft-page-break/>15. Продажа имущества посредством публичного предложения проводится в следующем порядке:</text:p>
      <text:p text:style-name="P4">     1) процедура продажи начинается с объявления уполномоченным представителем продавца об открытии продажи имущества;<text:line-break/></text:p>
      <text:p text:style-name="P4">     2) после открытия продажи имущества ведущим оглашаются наименование имущества, его основные характеристики, цена первоначального предложения и минимальная цена предложения (цена отсечения), а также "шаг понижения" и "шаг аукциона".<text:line-break/><text:line-break/>     "Шаг понижения" устанавливается продавцом в фиксированной сумме, составляющей не более 10 процентов цены первоначального предложения, и не изменяется в течение всей процедуры продажи.<text:line-break/><text:line-break/>     "Шаг аукциона" устанавливается продавцом в фиксированной сумме, составляющей не более 50 процентов "шага понижения", и не изменяется в течение всей процедуры продажи;<text:line-break/></text:p>
      <text:p text:style-name="P4">     3) после оглашения ведущим цены первоначального предложения участникам предлагается заявить эту цену путем поднятия выданных карточек, а в случае отсутствия предложений по первоначальной цене имущества ведущим осуществляется последовательное снижение цены на "шаг понижения".<text:line-break/><text:line-break/>     Предложения о приобретении имущества заявляются участниками продажи имущества поднятием карточек после оглашения цены первоначального предложения или цены предложения, сложившейся на соответствующем "шаге понижения";<text:line-break/></text:p>
      <text:p text:style-name="P4">    4) право приобретения имущества принадлежит участнику продажи имущества, который подтвердил цену первоначального предложения или цену предложения, сложившуюся на соответствующем "шаге понижения", при отсутствии предложений других участников продажи имущества после троекратного повторения ведущим сложившейся цены продажи имущества. Ведущий продажи объявляет о продаже имущества, называет номер карточки участника продажи имущества, который подтвердил начальную или последующую цену, указывает на этого участника и оглашает цену продажи имущества;<text:line-break/></text:p>
      <text:p text:style-name="P2"><text:span text:style-name="T3">     5) в случае, если несколько участников продажи имущества подтверждают цену первоначального предложения или цену предложения, сложившуюся на одном из "шагов понижения", для всех участников продажи имущества проводится аукцион по установленным </text:span><text:a xlink:type="simple" xlink:href="http://docs.cntd.ru/document/901809128" text:style-name="Internet_20_link" text:visited-style-name="Visited_20_Internet_20_Link"><text:span text:style-name="T4">Федеральным законом "О приватизации государственного и муниципального имущества"</text:span></text:a><text:span text:style-name="T3"> правилам проведения аукциона, предусматривающим открытую форму подачи предложений о цене имущества. Начальной ценой имущества на таком аукционе является цена первоначального предложения или цена предложения, сложившаяся на определенном "шаге понижения". В случае если участники такого аукциона не заявляют предложения о цене, превышающей начальную цену имущества, право его приобретения принадлежит участнику аукциона, который первым подтвердил начальную цену имущества. После завершения аукциона ведущий объявляет о продаже имущества, называет победителя продажи имущества, цену и номер карточки победителя;<text:line-break/></text:span></text:p>
      <text:p text:style-name="P4">     6) цена имущества, предложенная победителем продажи имущества, заносится в протокол об итогах продажи имущества, составляемый в 2 экземплярах.<text:line-break/></text:p>
      <text:p text:style-name="P4"><text:soft-page-break/>     7) Протокол об итогах продажи имущества, подписанный ведущим продажи имущества и уполномоченным представителем продавца, является документом, удостоверяющим право победителя на заключение договора купли-продажи имущества.<text:line-break/>     Если при проведении продажи имущества продавцом проводились фотографирование, аудио- и (или) видеозапись, киносъемка, то об этом делается отметка в протоколе. В указанном случае материалы фотографирования, аудио- и (или) видеозаписи, киносъемки прилагаются в течение суток к протоколу (экземпляру продавца) в соответствии с актом, подписываемым лицом, осуществлявшим фотографирование, аудио- и (или) видеозапись, киносъемку, ведущим продажи имущества и уполномоченным представителем продавца.<text:line-break/></text:p>
      <text:p text:style-name="P4">      Продажа имущества признается несостоявшейся в следующих случаях:<text:line-break/></text:p>
      <text:p text:style-name="P4">     а) не было подано ни одной заявки на участие в продаже имущества либо ни один из претендентов не признан участником продажи имущества;<text:line-break/></text:p>
      <text:p text:style-name="P4">     б) принято решение о признании только 1 претендента участником продажи;<text:line-break/></text:p>
      <text:p text:style-name="P4">     в) после троекратного объявления ведущим минимальной цены предложения (цены отсечения) ни один из участников не поднял карточку.<text:line-break/></text:p>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ww.PHILka.RU</meta:initial-creator>
    <dc:creator>Роман </dc:creator>
    <meta:editing-cycles>4</meta:editing-cycles>
    <meta:creation-date>2017-01-31T12:10:00</meta:creation-date>
    <dc:date>2017-12-18T21:30:34.77</dc:date>
    <meta:editing-duration>PT5M44S</meta:editing-duration>
    <meta:generator>OpenOffice/4.1.3$Win32 OpenOffice.org_project/413m1$Build-9783</meta:generator>
    <meta:document-statistic meta:table-count="0" meta:image-count="0" meta:object-count="0" meta:page-count="4" meta:paragraph-count="44" meta:word-count="1361" meta:character-count="11129"/>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